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varese" fo:font-size="66pt" style:font-size-asian="66pt" style:font-size-complex="6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ign your name</text:p>
      <text:p text:style-name="P1">to say</text:p>
      <text:p text:style-name="P1">THANKS!</text:p>
      <text:p text:style-name="P1">to our</text:p>
      <text:p text:style-name="P1">generous</text:p>
      <text:p text:style-name="P1">Sponso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346in solid #000000" fo:padding="0.1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8:09:58</meta:creation-date>
    <dc:creator>Ian D. Allen</dc:creator>
    <dc:date>2006-04-15T08:19:45</dc:date>
    <meta:printed-by>Ian D. Allen</meta:printed-by>
    <meta:print-date>2006-04-15T08:17:34</meta:print-date>
    <dc:language>en-U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0" meta:character-count="49"/>
  </office:meta>
</office:document-meta>
</file>