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Novarese" fo:font-size="28pt" style:font-size-asian="28pt" style:font-size-complex="28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ovarese"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Novarese" fo:font-size="24pt" style:font-size-asian="24pt" style:font-size-complex="24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ovarese" fo:font-size="24pt" style:font-size-asian="24pt" style:font-size-complex="24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ttawa Contact Improv Jam</text:p>
      <text:p text:style-name="P1">On-Site Registration Fees</text:p>
      <text:p text:style-name="P2"/>
      <text:list text:style-name="L1">
        <text:list-item>
          <text:p text:style-name="P3">Full three-day weekend: $75 CDN<text:line-break/><text:span text:style-name="T1">(includes five meals) <text:s/>($70 USD)</text:span></text:p>
        </text:list-item>
        <text:list-item>
          <text:p text:style-name="P3">Saturday full day: $60<text:line-break/>(includes three meals)</text:p>
        </text:list-item>
        <text:list-item>
          <text:p text:style-name="P3">Saturday morning &amp; afternoon only: $45<text:line-break/>(includes three meals)</text:p>
        </text:list-item>
        <text:list-item>
          <text:p text:style-name="P3">Saturday evening only: $30<text:line-break/>(includes supper)</text:p>
        </text:list-item>
        <text:list-item>
          <text:p text:style-name="P3">Sunday only: $30<text:line-break/>(includes two meals)</text:p>
        </text:list-item>
      </text:list>
      <text:p text:style-name="P4"/>
      <text:p text:style-name="P5">U.S. money at par under $75</text:p>
      <text:p text:style-name="P4"/>
      <text:list text:style-name="L1">
        <text:list-item>
          <text:p text:style-name="P3">Canadian cheques to: Lucien Martineau</text:p>
        </text:list-item>
        <text:list-item>
          <text:p text:style-name="P3">U.S. Dollar cheques to: Ian All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0:39:29</meta:creation-date>
    <dc:creator>Ian D. Allen</dc:creator>
    <dc:date>2006-04-15T02:41:13</dc:date>
    <dc:language>en-US</dc:language>
    <meta:editing-cycles>2</meta:editing-cycles>
    <meta:editing-duration>PT2H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3" meta:character-count="398"/>
  </office:meta>
</office:document-meta>
</file>