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HG Mincho Light J" svg:font-family="'HG Mincho Light J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Novarese" svg:font-family="Novarese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ovarese" fo:font-size="32pt" style:font-size-asian="32pt" style:font-size-complex="32pt"/>
    </style:style>
    <style:style style:name="P2" style:family="paragraph" style:parent-style-name="Standard">
      <style:text-properties style:font-name="Novarese" fo:font-size="32pt" style:font-size-asian="32pt" style:font-size-complex="3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gn Up For</text:p>
      <text:p text:style-name="P1">Performances – Saturday Evening</text:p>
      <text:p text:style-name="P2"/>
      <text:p text:style-name="P1">Two-Minute Micro Performances</text:p>
      <text:p text:style-name="P2"/>
      <text:p text:style-name="P1">Performances are NO LONGER THAN TWO MINUTES. <text:s/>(They can be shorter.) <text:s/>Timing is strict.</text:p>
      <text:p text:style-name="P1"/>
      <text:p text:style-name="P1">You can do anything for a performance – it's only two minutes long. <text:s/>Consider this an opportunity to do something you've never done before.</text:p>
      <text:p text:style-name="P1"/>
      <text:p text:style-name="P1">New performers are warmly encouraged to participat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HG Mincho Light J" svg:font-family="'HG Mincho Light J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Novarese" svg:font-family="Novarese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Nimbus Sans 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fo:border="0.0346in solid #000000" fo:padding="0.1598in" style:shadow="none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initial-creator>Ian D. Allen</meta:initial-creator>
    <meta:creation-date>2006-04-15T07:56:17</meta:creation-date>
    <dc:creator>Ian D. Allen</dc:creator>
    <dc:date>2006-04-15T08:05:23</dc:date>
    <dc:language>en-US</dc:language>
    <meta:editing-cycles>2</meta:editing-cycles>
    <meta:editing-duration>PT9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54" meta:character-count="349"/>
  </office:meta>
</office:document-meta>
</file>